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6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51662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b2b5" style:font-style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1f5c26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119 CD – SOMOS VIDA Y FAMILIA </text:span><text:span text:style-name="T2">de los señores diputados Armas Belavi y Mayoráz, por el cual se solicita a través del organismo que corresponda disponga informar respecto de la propuesta de abordaje y recomendaciones en salud mental durante la contingencia del coronavirus elaborada por la Dirección Provincial de la Salud Mental del Ministerio de Salud; y, por las razones expuestas en los fundamentos y las que podrá dar el miembro informante,</text:span><text:span text:style-name="T6"> esta Comisión aconseja la aprobación del siguiente texto con modificaciones</text:span><text:span text:style-name="T7">:</text:span></text:p>
      <text:p text:style-name="P8"><text:span text:style-name="T7"/></text:p>
      <text:p text:style-name="P4">PROYECTO DE COMUNICACIÓN</text:p>
      <text:p text:style-name="P3"><text:span text:style-name="T2">La Cámara de Diputados de la Provincia vería con agrado que el Poder Ejecutivo, por intermedio del organismo que corresponda, en relación con la "Propuesta de abordaje y recomendaciones en salud mental durante la contingencia del coronavirus" elaborada por la Dirección Provincial de Salud Mental del Ministerio de Salud, </text:span><text:span text:style-name="T7">informe</text:span><text:span text:style-name="T2"> lo siguiente:</text:span></text:p>
      <text:list xml:id="list3113830891" text:style-name="WWNum1">
        <text:list-item>
          <text:p text:style-name="P12">dispositivos elaborados para el abordaje integral de la salud mental en estos tiempos de pandemia; </text:p>
        </text:list-item>
        <text:list-item>
          <text:p text:style-name="P12">capacitación brindada a los operadores de salud mental detallando metodología empleada y bibliografía utilizada; </text:p>
        </text:list-item>
        <text:list-item>
          <text:p text:style-name="P12">medidas a través de los cuales se llevó adelante la capacitación;</text:p>
        </text:list-item>
        <text:list-item>
          <text:p text:style-name="P13"><text:span text:style-name="T2">nómina, ámbito de competencia y titulación y trayectoria académica y </text:span><text:span text:style-name="T7">práctica</text:span><text:span text:style-name="T2"> de los capacitadores; y, </text:span></text:p>
        </text:list-item>
        <text:list-item>
          <text:p text:style-name="P14"><text:span text:style-name="T5">calidad y cantidad de los asistentes a las capacitaciones discriminados en profesional de salud, personal de salud y operadores sociocomunitarios. </text:span></text:p>
        </text:list-item>
      </text:list>
      <text:p text:style-name="P11"/>
      <text:p text:style-name="P10">Sala de la Comisión en <text:span text:style-name="T8">Zoom</text:span>, <text:span text:style-name="T8">28 de octubre de 2020.</text:span></text:p>
      <text:p text:style-name="P11">FIRMANTES: <text:span text:style-name="T3">CIANCIO – ARMAS BELAVI – BRAVO – CORGNIALI – DONNET – </text:span><text:span text:style-name="T4">GONZALEZ -</text:span><text:span text:style-name="T3">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9T10:21:31.587377586</dc:date>
    <meta:editing-duration>PT1M19S</meta:editing-duration>
    <meta:editing-cycles>3</meta:editing-cycles>
    <meta:document-statistic meta:table-count="1" meta:image-count="1" meta:object-count="0" meta:page-count="1" meta:paragraph-count="13" meta:word-count="282" meta:character-count="1851" meta:non-whitespace-character-count="1571"/>
  </office:meta>
</office:document-meta>
</file>